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4"/>
    <style:style style:name="ce2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1.444cm" svg:height="11.949cm" svg:x="9.367cm" svg:y="6.53cm">
            <draw:object draw:notify-on-update-of-ranges="Tabelle1.A2:Tabelle1.A11 Tabelle1.C2:Tabelle1.C11 Tabelle1.F2:Tabelle1.F11 Tabelle1.G2:Tabelle1.G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nzahl Bestellungen</text:p>
          </table:table-cell>
          <table:table-cell office:value-type="string" calcext:value-type="string">
            <text:p>Bestellmenge Stück</text:p>
          </table:table-cell>
          <table:table-cell table:style-name="Default" office:value-type="string" calcext:value-type="string">
            <text:p>Bestellkosten €</text:p>
          </table:table-cell>
          <table:table-cell office:value-type="string" calcext:value-type="string">
            <text:p>Durchschnitt Bestand Stk</text:p>
          </table:table-cell>
          <table:table-cell table:style-name="Default" office:value-type="string" calcext:value-type="string">
            <text:p>Durchschnitt Bestand €</text:p>
          </table:table-cell>
          <table:table-cell table:style-name="Default" office:value-type="string" calcext:value-type="string">
            <text:p>Lagerkosten €</text:p>
          </table:table-cell>
          <table:table-cell table:style-name="Default" office:value-type="string" calcext:value-type="string">
            <text:p>Gesamtkosten €</text:p>
          </table:table-cell>
          <table:table-cell table:style-name="Default" office:value-type="string" calcext:value-type="string">
            <text:p>Kosten/Stück €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L3]/[.A2]" office:value-type="float" office:value="10000" calcext:value-type="float">
            <text:p>10000</text:p>
          </table:table-cell>
          <table:table-cell table:formula="of:=[.$L$4]*[.A2]" office:value-type="currency" office:currency="EUR" office:value="250" calcext:value-type="currency">
            <text:p>250,00 €</text:p>
          </table:table-cell>
          <table:table-cell table:formula="of:=[.B2]/2" office:value-type="float" office:value="5000" calcext:value-type="float">
            <text:p>5000</text:p>
          </table:table-cell>
          <table:table-cell table:formula="of:=[.D2]*[.$L$5]" office:value-type="currency" office:currency="EUR" office:value="52500" calcext:value-type="currency">
            <text:p>52.500,00 €</text:p>
          </table:table-cell>
          <table:table-cell table:formula="of:=[.E2]*[.$L$6]" office:value-type="currency" office:currency="EUR" office:value="13125" calcext:value-type="currency">
            <text:p>13.125,00 €</text:p>
          </table:table-cell>
          <table:table-cell table:formula="of:=[.C2]+[.F2]" office:value-type="currency" office:currency="EUR" office:value="13375" calcext:value-type="currency">
            <text:p>13.375,00 €</text:p>
          </table:table-cell>
          <table:table-cell table:formula="of:=[.G2]/[.$L$3]" office:value-type="currency" office:currency="EUR" office:value="1.3375" calcext:value-type="currency">
            <text:p>1,34 €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L3]/[.A3]" office:value-type="float" office:value="5000" calcext:value-type="float">
            <text:p>5000</text:p>
          </table:table-cell>
          <table:table-cell table:formula="of:=[.$L$4]*[.A3]" office:value-type="currency" office:currency="EUR" office:value="500" calcext:value-type="currency">
            <text:p>500,00 €</text:p>
          </table:table-cell>
          <table:table-cell table:formula="of:=[.B3]/2" office:value-type="float" office:value="2500" calcext:value-type="float">
            <text:p>2500</text:p>
          </table:table-cell>
          <table:table-cell table:formula="of:=[.D3]*[.$L$5]" office:value-type="currency" office:currency="EUR" office:value="26250" calcext:value-type="currency">
            <text:p>26.250,00 €</text:p>
          </table:table-cell>
          <table:table-cell table:formula="of:=[.E3]*[.$L$6]" office:value-type="currency" office:currency="EUR" office:value="6562.5" calcext:value-type="currency">
            <text:p>6.562,50 €</text:p>
          </table:table-cell>
          <table:table-cell table:formula="of:=[.C3]+[.F3]" office:value-type="currency" office:currency="EUR" office:value="7062.5" calcext:value-type="currency">
            <text:p>7.062,50 €</text:p>
          </table:table-cell>
          <table:table-cell table:formula="of:=[.G3]/[.$L$3]" office:value-type="currency" office:currency="EUR" office:value="0.70625" calcext:value-type="currency">
            <text:p>0,71 €</text:p>
          </table:table-cell>
          <table:table-cell table:number-columns-repeated="2"/>
          <table:table-cell office:value-type="string" calcext:value-type="string">
            <text:p>Jahresbedarf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L3]/[.A4]" office:value-type="float" office:value="3333.33333333333" calcext:value-type="float">
            <text:p>3333,33333333333</text:p>
          </table:table-cell>
          <table:table-cell table:formula="of:=[.$L$4]*[.A4]" office:value-type="currency" office:currency="EUR" office:value="750" calcext:value-type="currency">
            <text:p>750,00 €</text:p>
          </table:table-cell>
          <table:table-cell table:formula="of:=[.B4]/2" office:value-type="float" office:value="1666.66666666667" calcext:value-type="float">
            <text:p>1666,66666666667</text:p>
          </table:table-cell>
          <table:table-cell table:formula="of:=[.D4]*[.$L$5]" office:value-type="currency" office:currency="EUR" office:value="17500" calcext:value-type="currency">
            <text:p>17.500,00 €</text:p>
          </table:table-cell>
          <table:table-cell table:formula="of:=[.E4]*[.$L$6]" office:value-type="currency" office:currency="EUR" office:value="4375" calcext:value-type="currency">
            <text:p>4.375,00 €</text:p>
          </table:table-cell>
          <table:table-cell table:formula="of:=[.C4]+[.F4]" office:value-type="currency" office:currency="EUR" office:value="5125" calcext:value-type="currency">
            <text:p>5.125,00 €</text:p>
          </table:table-cell>
          <table:table-cell table:formula="of:=[.G4]/[.$L$3]" office:value-type="currency" office:currency="EUR" office:value="0.5125" calcext:value-type="currency">
            <text:p>0,51 €</text:p>
          </table:table-cell>
          <table:table-cell table:number-columns-repeated="2"/>
          <table:table-cell office:value-type="string" calcext:value-type="string">
            <text:p>Bestellfixe Kosten</text:p>
          </table:table-cell>
          <table:table-cell table:style-name="ce1"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L3]/[.A5]" office:value-type="float" office:value="2500" calcext:value-type="float">
            <text:p>2500</text:p>
          </table:table-cell>
          <table:table-cell table:formula="of:=[.$L$4]*[.A5]" office:value-type="currency" office:currency="EUR" office:value="1000" calcext:value-type="currency">
            <text:p>1.000,00 €</text:p>
          </table:table-cell>
          <table:table-cell table:formula="of:=[.B5]/2" office:value-type="float" office:value="1250" calcext:value-type="float">
            <text:p>1250</text:p>
          </table:table-cell>
          <table:table-cell table:formula="of:=[.D5]*[.$L$5]" office:value-type="currency" office:currency="EUR" office:value="13125" calcext:value-type="currency">
            <text:p>13.125,00 €</text:p>
          </table:table-cell>
          <table:table-cell table:formula="of:=[.E5]*[.$L$6]" office:value-type="currency" office:currency="EUR" office:value="3281.25" calcext:value-type="currency">
            <text:p>3.281,25 €</text:p>
          </table:table-cell>
          <table:table-cell table:formula="of:=[.C5]+[.F5]" office:value-type="currency" office:currency="EUR" office:value="4281.25" calcext:value-type="currency">
            <text:p>4.281,25 €</text:p>
          </table:table-cell>
          <table:table-cell table:formula="of:=[.G5]/[.$L$3]" office:value-type="currency" office:currency="EUR" office:value="0.428125" calcext:value-type="currency">
            <text:p>0,43 €</text:p>
          </table:table-cell>
          <table:table-cell table:number-columns-repeated="2"/>
          <table:table-cell office:value-type="string" calcext:value-type="string">
            <text:p>Einstandspreis</text:p>
          </table:table-cell>
          <table:table-cell table:style-name="ce1" office:value-type="currency" office:currency="EUR" office:value="10.5" calcext:value-type="currency">
            <text:p>10,5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L3]/[.A6]" office:value-type="float" office:value="2000" calcext:value-type="float">
            <text:p>2000</text:p>
          </table:table-cell>
          <table:table-cell table:formula="of:=[.$L$4]*[.A6]" office:value-type="currency" office:currency="EUR" office:value="1250" calcext:value-type="currency">
            <text:p>1.250,00 €</text:p>
          </table:table-cell>
          <table:table-cell table:formula="of:=[.B6]/2" office:value-type="float" office:value="1000" calcext:value-type="float">
            <text:p>1000</text:p>
          </table:table-cell>
          <table:table-cell table:formula="of:=[.D6]*[.$L$5]" office:value-type="currency" office:currency="EUR" office:value="10500" calcext:value-type="currency">
            <text:p>10.500,00 €</text:p>
          </table:table-cell>
          <table:table-cell table:formula="of:=[.E6]*[.$L$6]" office:value-type="currency" office:currency="EUR" office:value="2625" calcext:value-type="currency">
            <text:p>2.625,00 €</text:p>
          </table:table-cell>
          <table:table-cell table:formula="of:=[.C6]+[.F6]" office:value-type="currency" office:currency="EUR" office:value="3875" calcext:value-type="currency">
            <text:p>3.875,00 €</text:p>
          </table:table-cell>
          <table:table-cell table:formula="of:=[.G6]/[.$L$3]" office:value-type="currency" office:currency="EUR" office:value="0.3875" calcext:value-type="currency">
            <text:p>0,39 €</text:p>
          </table:table-cell>
          <table:table-cell table:number-columns-repeated="2"/>
          <table:table-cell office:value-type="string" calcext:value-type="string">
            <text:p>Lagerkostensatz</text:p>
          </table:table-cell>
          <table:table-cell table:style-name="ce2" office:value-type="percentage" office:value="0.25" calcext:value-type="percentage">
            <text:p>25,00 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L3]/[.A7]" office:value-type="float" office:value="1666.66666666667" calcext:value-type="float">
            <text:p>1666,66666666667</text:p>
          </table:table-cell>
          <table:table-cell table:formula="of:=[.$L$4]*[.A7]" office:value-type="currency" office:currency="EUR" office:value="1500" calcext:value-type="currency">
            <text:p>1.500,00 €</text:p>
          </table:table-cell>
          <table:table-cell table:formula="of:=[.B7]/2" office:value-type="float" office:value="833.333333333333" calcext:value-type="float">
            <text:p>833,333333333333</text:p>
          </table:table-cell>
          <table:table-cell table:formula="of:=[.D7]*[.$L$5]" office:value-type="currency" office:currency="EUR" office:value="8750" calcext:value-type="currency">
            <text:p>8.750,00 €</text:p>
          </table:table-cell>
          <table:table-cell table:formula="of:=[.E7]*[.$L$6]" office:value-type="currency" office:currency="EUR" office:value="2187.5" calcext:value-type="currency">
            <text:p>2.187,50 €</text:p>
          </table:table-cell>
          <table:table-cell table:formula="of:=[.C7]+[.F7]" office:value-type="currency" office:currency="EUR" office:value="3687.5" calcext:value-type="currency">
            <text:p>3.687,50 €</text:p>
          </table:table-cell>
          <table:table-cell table:formula="of:=[.G7]/[.$L$3]" office:value-type="currency" office:currency="EUR" office:value="0.36875" calcext:value-type="currency">
            <text:p>0,37 €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L3]/[.A8]" office:value-type="float" office:value="1428.57142857143" calcext:value-type="float">
            <text:p>1428,57142857143</text:p>
          </table:table-cell>
          <table:table-cell table:formula="of:=[.$L$4]*[.A8]" office:value-type="currency" office:currency="EUR" office:value="1750" calcext:value-type="currency">
            <text:p>1.750,00 €</text:p>
          </table:table-cell>
          <table:table-cell table:formula="of:=[.B8]/2" office:value-type="float" office:value="714.285714285714" calcext:value-type="float">
            <text:p>714,285714285714</text:p>
          </table:table-cell>
          <table:table-cell table:formula="of:=[.D8]*[.$L$5]" office:value-type="currency" office:currency="EUR" office:value="7500" calcext:value-type="currency">
            <text:p>7.500,00 €</text:p>
          </table:table-cell>
          <table:table-cell table:formula="of:=[.E8]*[.$L$6]" office:value-type="currency" office:currency="EUR" office:value="1875" calcext:value-type="currency">
            <text:p>1.875,00 €</text:p>
          </table:table-cell>
          <table:table-cell table:formula="of:=[.C8]+[.F8]" office:value-type="currency" office:currency="EUR" office:value="3625" calcext:value-type="currency">
            <text:p>3.625,00 €</text:p>
          </table:table-cell>
          <table:table-cell table:formula="of:=[.G8]/[.$L$3]" office:value-type="currency" office:currency="EUR" office:value="0.3625" calcext:value-type="currency">
            <text:p>0,36 €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L3]/[.A9]" office:value-type="float" office:value="1250" calcext:value-type="float">
            <text:p>1250</text:p>
          </table:table-cell>
          <table:table-cell table:formula="of:=[.$L$4]*[.A9]" office:value-type="currency" office:currency="EUR" office:value="2000" calcext:value-type="currency">
            <text:p>2.000,00 €</text:p>
          </table:table-cell>
          <table:table-cell table:formula="of:=[.B9]/2" office:value-type="float" office:value="625" calcext:value-type="float">
            <text:p>625</text:p>
          </table:table-cell>
          <table:table-cell table:formula="of:=[.D9]*[.$L$5]" office:value-type="currency" office:currency="EUR" office:value="6562.5" calcext:value-type="currency">
            <text:p>6.562,50 €</text:p>
          </table:table-cell>
          <table:table-cell table:formula="of:=[.E9]*[.$L$6]" office:value-type="currency" office:currency="EUR" office:value="1640.625" calcext:value-type="currency">
            <text:p>1.640,63 €</text:p>
          </table:table-cell>
          <table:table-cell table:formula="of:=[.C9]+[.F9]" office:value-type="currency" office:currency="EUR" office:value="3640.625" calcext:value-type="currency">
            <text:p>3.640,63 €</text:p>
          </table:table-cell>
          <table:table-cell table:formula="of:=[.G9]/[.$L$3]" office:value-type="currency" office:currency="EUR" office:value="0.3640625" calcext:value-type="currency">
            <text:p>0,36 €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L3]/[.A10]" office:value-type="float" office:value="1111.11111111111" calcext:value-type="float">
            <text:p>1111,11111111111</text:p>
          </table:table-cell>
          <table:table-cell table:formula="of:=[.$L$4]*[.A10]" office:value-type="currency" office:currency="EUR" office:value="2250" calcext:value-type="currency">
            <text:p>2.250,00 €</text:p>
          </table:table-cell>
          <table:table-cell table:formula="of:=[.B10]/2" office:value-type="float" office:value="555.555555555556" calcext:value-type="float">
            <text:p>555,555555555556</text:p>
          </table:table-cell>
          <table:table-cell table:formula="of:=[.D10]*[.$L$5]" office:value-type="currency" office:currency="EUR" office:value="5833.33333333333" calcext:value-type="currency">
            <text:p>5.833,33 €</text:p>
          </table:table-cell>
          <table:table-cell table:formula="of:=[.E10]*[.$L$6]" office:value-type="currency" office:currency="EUR" office:value="1458.33333333333" calcext:value-type="currency">
            <text:p>1.458,33 €</text:p>
          </table:table-cell>
          <table:table-cell table:formula="of:=[.C10]+[.F10]" office:value-type="currency" office:currency="EUR" office:value="3708.33333333333" calcext:value-type="currency">
            <text:p>3.708,33 €</text:p>
          </table:table-cell>
          <table:table-cell table:formula="of:=[.G10]/[.$L$3]" office:value-type="currency" office:currency="EUR" office:value="0.370833333333333" calcext:value-type="currency">
            <text:p>0,37 €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L3]/[.A11]" office:value-type="float" office:value="1000" calcext:value-type="float">
            <text:p>1000</text:p>
          </table:table-cell>
          <table:table-cell table:formula="of:=[.$L$4]*[.A11]" office:value-type="currency" office:currency="EUR" office:value="2500" calcext:value-type="currency">
            <text:p>2.500,00 €</text:p>
          </table:table-cell>
          <table:table-cell table:formula="of:=[.B11]/2" office:value-type="float" office:value="500" calcext:value-type="float">
            <text:p>500</text:p>
          </table:table-cell>
          <table:table-cell table:formula="of:=[.D11]*[.$L$5]" office:value-type="currency" office:currency="EUR" office:value="5250" calcext:value-type="currency">
            <text:p>5.250,00 €</text:p>
          </table:table-cell>
          <table:table-cell table:formula="of:=[.E11]*[.$L$6]" office:value-type="currency" office:currency="EUR" office:value="1312.5" calcext:value-type="currency">
            <text:p>1.312,50 €</text:p>
          </table:table-cell>
          <table:table-cell table:formula="of:=[.C11]+[.F11]" office:value-type="currency" office:currency="EUR" office:value="3812.5" calcext:value-type="currency">
            <text:p>3.812,50 €</text:p>
          </table:table-cell>
          <table:table-cell table:formula="of:=[.G11]/[.$L$3]" office:value-type="currency" office:currency="EUR" office:value="0.38125" calcext:value-type="currency">
            <text:p>0,38 €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Default" office:value-type="string" calcext:value-type="string">
            <text:p>x</text:p>
          </table:table-cell>
          <table:table-cell/>
          <table:table-cell table:style-name="Default"/>
          <table:table-cell table:number-columns-repeated="2" table:style-name="Default" office:value-type="string" calcext:value-type="string">
            <text:p>x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.00.0000</text:date>, <text:time style:data-style-name="N2" text:time-value="08:33:00.12519882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1T07:51:30.368703849</meta:creation-date>
    <dc:date>2025-03-11T08:38:04.947804766</dc:date>
    <meta:editing-duration>PT15M32S</meta:editing-duration>
    <meta:editing-cycles>2</meta:editing-cycles>
    <meta:generator>LibreOffice/25.2.0.3$Linux_X86_64 LibreOffice_project/e1cf4a87eb02d755bce1a01209907ea5ddc8f069</meta:generator>
    <meta:document-statistic meta:table-count="1" meta:cell-count="10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1.445cm" svg:height="11.95cm" xlink:href=".." xlink:type="simple" chart:class="chart:line" chart:style-name="ch1">
        <chart:legend chart:legend-position="end" svg:x="17.96cm" svg:y="4.929cm" style:legend-expansion="high" chart:style-name="ch2"/>
        <chart:plot-area chart:style-name="ch3" svg:x="1.439cm" svg:y="0.239cm" svg:width="16.093cm" svg:height="10.491cm">
          <chart:coordinate-region svg:x="3.507cm" svg:y="0.438cm" svg:width="13.832cm" svg:height="9.645cm"/>
          <chart:axis chart:dimension="x" chart:name="primary-x" chart:style-name="ch4">
            <chart:title svg:x="7.98cm" svg:y="10.969cm" chart:style-name="ch5">
              <text:p><text:span text:style-name="T1">Anzahl Bestellungen</text:span></text:p>
            </chart:title>
          </chart:axis>
          <chart:axis chart:dimension="y" chart:name="primary-y" chart:style-name="ch6">
            <chart:title svg:x="0.451cm" svg:y="6.565cm" chart:style-name="ch7">
              <text:p><text:span text:style-name="T1">Gesamtkosten</text:span></text:p>
            </chart:title>
            <chart:grid chart:style-name="ch8" chart:class="major"/>
          </chart:axis>
          <chart:series chart:style-name="ch9" chart:values-cell-range-address="Tabelle1.A2:Tabelle1.A11" loext:label-string="bestellungen" chart:class="chart:line">
            <chart:data-point chart:repeated="10"/>
          </chart:series>
          <chart:series chart:style-name="ch10" chart:values-cell-range-address="Tabelle1.C2:Tabelle1.C11" loext:label-string="bestellkosten" chart:class="chart:line">
            <chart:data-point chart:repeated="10"/>
          </chart:series>
          <chart:series chart:style-name="ch11" chart:values-cell-range-address="Tabelle1.F2:Tabelle1.F11" loext:label-string="lagerkosten" chart:class="chart:line">
            <chart:data-point chart:repeated="10"/>
          </chart:series>
          <chart:series chart:style-name="ch12" chart:values-cell-range-address="Tabelle1.G2:Tabelle1.G11" loext:label-string="gesamtkosten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stellungen</text:p>
              </table:table-cell>
              <table:table-cell office:value-type="string">
                <text:p>bestellkosten</text:p>
              </table:table-cell>
              <table:table-cell office:value-type="string">
                <text:p>lagerkosten</text:p>
              </table:table-cell>
              <table:table-cell office:value-type="string">
                <text:p>gesamtkost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11</svg:desc>
                </draw:g>
              </table:table-cell>
              <table:table-cell office:value-type="float" office:value="250">
                <text:p>250</text:p>
                <draw:g>
                  <svg:desc>Tabelle1.C2:Tabelle1.C11</svg:desc>
                </draw:g>
              </table:table-cell>
              <table:table-cell office:value-type="float" office:value="13125">
                <text:p>13125</text:p>
                <draw:g>
                  <svg:desc>Tabelle1.F2:Tabelle1.F11</svg:desc>
                </draw:g>
              </table:table-cell>
              <table:table-cell office:value-type="float" office:value="13375">
                <text:p>13375</text:p>
                <draw:g>
                  <svg:desc>Tabelle1.G2:Tabelle1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6562.5">
                <text:p>6562.5</text:p>
              </table:table-cell>
              <table:table-cell office:value-type="float" office:value="7062.5">
                <text:p>706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50">
                <text:p>750</text:p>
              </table:table-cell>
              <table:table-cell office:value-type="float" office:value="4375">
                <text:p>4375</text:p>
              </table:table-cell>
              <table:table-cell office:value-type="float" office:value="5125">
                <text:p>5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3281.25">
                <text:p>3281.25</text:p>
              </table:table-cell>
              <table:table-cell office:value-type="float" office:value="4281.25">
                <text:p>428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50">
                <text:p>1250</text:p>
              </table:table-cell>
              <table:table-cell office:value-type="float" office:value="2625">
                <text:p>2625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00">
                <text:p>1500</text:p>
              </table:table-cell>
              <table:table-cell office:value-type="float" office:value="2187.5">
                <text:p>2187.5</text:p>
              </table:table-cell>
              <table:table-cell office:value-type="float" office:value="3687.5">
                <text:p>368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750">
                <text:p>1750</text:p>
              </table:table-cell>
              <table:table-cell office:value-type="float" office:value="1875">
                <text:p>1875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000">
                <text:p>2000</text:p>
              </table:table-cell>
              <table:table-cell office:value-type="float" office:value="1640.625">
                <text:p>1640.625</text:p>
              </table:table-cell>
              <table:table-cell office:value-type="float" office:value="3640.625">
                <text:p>3640.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50">
                <text:p>2250</text:p>
              </table:table-cell>
              <table:table-cell office:value-type="float" office:value="1458.33333333333">
                <text:p>1458.33333333333</text:p>
              </table:table-cell>
              <table:table-cell office:value-type="float" office:value="3708.33333333333">
                <text:p>3708.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1312.5">
                <text:p>1312.5</text:p>
              </table:table-cell>
              <table:table-cell office:value-type="float" office:value="3812.5">
                <text:p>381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