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">
      <style:paragraph-properties fo:margin-left="0.751cm" fo:text-indent="-0.751cm" style:auto-text-indent="false"/>
    </style:style>
    <style:style style:name="P2" style:family="paragraph" style:parent-style-name="List_20_Paragraph">
      <style:paragraph-properties fo:margin-left="0.751cm"/>
      <style:text-properties officeooo:rsid="0010c383" officeooo:paragraph-rsid="0010c383"/>
    </style:style>
    <style:style style:name="P3" style:family="paragraph" style:parent-style-name="List_20_Paragraph">
      <style:paragraph-properties fo:margin-left="0.751cm"/>
    </style:style>
    <style:style style:name="P4" style:family="paragraph" style:parent-style-name="List_20_Paragraph" style:list-style-name="WWNum2"/>
    <style:style style:name="P5" style:family="paragraph" style:parent-style-name="Standard">
      <style:text-properties officeooo:rsid="0010c383" officeooo:paragraph-rsid="0010c383"/>
    </style:style>
    <style:style style:name="P6" style:family="paragraph" style:parent-style-name="Standard">
      <style:text-properties officeooo:rsid="0010c383" officeooo:paragraph-rsid="00125999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0c383"/>
    </style:style>
    <style:style style:name="T2" style:family="text">
      <style:text-properties officeooo:rsid="0013e82d"/>
    </style:style>
    <style:style style:name="T3" style:family="text">
      <style:text-properties officeooo:rsid="00125999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753cm" fo:padding-top="0.125cm" fo:padding-bottom="0.125cm" fo:padding-left="0.25cm" fo:padding-right="0.25cm" fo:wrap-option="wrap" loext:decorative="false" fo:margin-left="0.035cm" fo:margin-right="0.01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38cm" fo:padding-top="0.125cm" fo:padding-bottom="0.125cm" fo:padding-left="0.25cm" fo:padding-right="0.25cm" fo:wrap-option="wrap" loext:decorative="false" fo:margin-left="0.016cm" fo:margin-right="0.018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rbeitsblatt zu Film über Algorithmus</text:h>
      <text:p text:style-name="Standard">Schauen Sie den Film aufmerksam und beantworten dann die folgenden Fragen.</text:p>
      <text:list text:style-name="WWNum1">
        <text:list-item>
          <text:p text:style-name="P1">Was ist ein Algorithmus im Allgemeinen?</text:p>
        </text:list-item>
      </text:list>
      <text:p text:style-name="P2">Serie an Anweisungen</text:p>
      <text:p text:style-name="P3"/>
      <text:list text:continue-numbering="true" text:style-name="WWNum1">
        <text:list-item>
          <text:p text:style-name="P1">In Bezug auf den Algorithmus</text:p>
        </text:list-item>
      </text:list>
      <text:p text:style-name="P3">Was ist das Rezept - <text:span text:style-name="T1">Algorithmus</text:span></text:p>
      <text:p text:style-name="P3"/>
      <text:p text:style-name="P3">Was sind die Zutaten - <text:span text:style-name="T1">Eingaben</text:span></text:p>
      <text:p text:style-name="P3"/>
      <text:p text:style-name="P3">Was sind die Arbeitsschritte - <text:span text:style-name="T1">Befehle</text:span></text:p>
      <text:p text:style-name="P3"/>
      <text:list text:continue-numbering="true" text:style-name="WWNum1">
        <text:list-item>
          <text:p text:style-name="P1">Welche drei Eigenschaften müssen die Anweisungen habe?</text:p>
        </text:list-item>
      </text:list>
      <text:p text:style-name="P2">Eindeutig, Korrekt, Spezifische Reihenfolge</text:p>
      <text:p text:style-name="P3"/>
      <text:p text:style-name="P3"/>
      <text:p text:style-name="P3"/>
      <text:list text:continue-numbering="true" text:style-name="WWNum1">
        <text:list-item>
          <text:p text:style-name="P1">Was muss man beachten, dass der Teig bzw. der Kuchen auch gelingt?</text:p>
        </text:list-item>
      </text:list>
      <text:p text:style-name="P2">Alle Anweisungen müssen exakt in der richtigen Reihenfolge ausgeführt werden</text:p>
      <text:p text:style-name="P3"/>
      <text:list text:continue-numbering="true" text:style-name="WWNum1">
        <text:list-item>
          <text:p text:style-name="P1">Was bedeutet für eine Maschine/Roboter ein Algorithmus? <text:s text:c="11"/></text:p>
        </text:list-item>
      </text:list>
      <text:p text:style-name="P2">Anleitung für welche Aktionen</text:p>
      <text:p text:style-name="P3"><text:s/></text:p>
      <text:p text:style-name="Standard"/>
      <text:p text:style-name="Standard">Zusatzfrage:</text:p>
      <text:p text:style-name="Standard">Was könnten in Bezug auf einen Algorithmus die weiteren Eigenschaften</text:p>
      <text:list text:style-name="WWNum2">
        <text:list-item>
          <text:p text:style-name="P4">Endlichkeit</text:p>
        </text:list-item>
        <text:list-item>
          <text:p text:style-name="P4">Terminiertheit </text:p>
        </text:list-item>
      </text:list>
      <text:p text:style-name="Standard">bedeuten?</text:p>
      <text:p text:style-name="P5">Endlichkeit: <text:span text:style-name="T2">Begrenzte, endliche Anzahl an Schritten</text:span></text:p>
      <text:p text:style-name="P6">Terminiertheit: Der Algorithmus hat ein definitives Ende. <text:span text:style-name="T3">Muss für jeden Algorithmus manuell überprüft werden, da nicht für alles direkt beweisba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style:contextual-spacing="false" fo:line-height="120%" fo:text-align="start" style:justify-single-word="false" fo:orphans="2" fo:widows="2" fo:hyphenation-ladder-count="2" fo:hyphenation-keep="page" loext:hyphenation-keep-type="column" style:writing-mode="lr-tb"/>
      <style:text-properties style:font-name="Lucida Sans" fo:font-family="'Lucida Sans'" style:font-family-generic="swiss" style:font-pitch="variable" fo:hyphenate="true" fo:hyphenation-remain-char-count="2" fo:hyphenation-push-char-count="2" loext:hyphenation-no-caps="fals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106cm" fo:margin-bottom="0.212cm" style:contextual-spacing="false" fo:keep-together="always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106cm" fo:margin-bottom="0.106cm" style:contextual-spacing="false" fo:keep-together="always" fo:keep-with-next="always"/>
      <style:text-properties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de" style:family="paragraph" style:parent-style-name="Standard" style:next-style-name="Standard" loext:linked-style-name="Code_20_Zchn" style:auto-update="true">
      <style:text-properties style:font-name="Courier New" fo:font-family="'Courier New'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106cm" style:contextual-spacing="tru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Code_20_Zchn" style:display-name="Code Zchn" style:family="text" style:parent-style-name="Default_20_Paragraph_20_Font" loext:linked-style-name="Code">
      <style:text-properties style:font-name="Courier New" fo:font-family="'Courier New'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-Design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38cm" fo:padding-top="0.125cm" fo:padding-bottom="0.125cm" fo:padding-left="0.25cm" fo:padding-right="0.25cm" fo:wrap-option="wrap" loext:decorative="false" fo:margin-left="0.016cm" fo:margin-right="0.018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753cm" fo:padding-top="0.125cm" fo:padding-bottom="0.125cm" fo:padding-left="0.25cm" fo:padding-right="0.25cm" fo:wrap-option="wrap" loext:decorative="false" fo:margin-left="0.035cm" fo:margin-right="0.01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AutoShape 1" draw:style-name="Mgr1" draw:text-style-name="MP1" svg:width="17.88cm" svg:height="0.003cm" svg:x="-0.487cm" svg:y="0.9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Heinrich-Hertz-Schule<text:tab/><text:tab/>Thema: Inft</text:p>
      </style:header>
      <style:footer>
        <text:p text:style-name="MP2"><text:span text:style-name="MT1"><text:file-name text:display="full">/home/melody/Dokumente/HHS/LF5-databases/Arbeitsblatt zu Film über Algorithmus.odt</text:file-name></text:span><draw:custom-shape text:anchor-type="char" draw:z-index="1" draw:name="AutoShape 2" draw:style-name="Mgr2" draw:text-style-name="MP1" svg:width="17.253cm" svg:height="0.003cm" svg:x="-0.653cm" svg:y="0.04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tab/><text:tab/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9</meta:editing-cycles>
    <meta:print-date>2019-09-15T14:52:00</meta:print-date>
    <meta:creation-date>2021-12-13T18:29:00</meta:creation-date>
    <dc:date>2024-10-15T10:54:58.090678236</dc:date>
    <meta:editing-duration>PT23M55S</meta:editing-duration>
    <meta:generator>LibreOffice/24.8.2.1$Linux_X86_64 LibreOffice_project/0f794b6e29741098670a3b95d60478a65d05ef13</meta:generator>
    <meta:document-statistic meta:table-count="0" meta:image-count="0" meta:object-count="0" meta:page-count="1" meta:paragraph-count="24" meta:word-count="148" meta:character-count="1081" meta:non-whitespace-character-count="947"/>
    <meta:user-defined meta:name="AppVersion">16.0000</meta:user-defined>
    <meta:user-defined meta:name="ContentTypeId">0x01010060E22ECB123B9B44878305C41685ED75</meta:user-defined>
    <meta:template xlink:type="simple" xlink:actuate="onRequest" xlink:title="VorlageHHS.dotx" xlink:href=""/>
  </office:meta>
</office:document-meta>
</file>